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</office:automatic-styles>
  <office:body>
    <office:text text:use-soft-page-breaks="true">
      <text:p text:style-name="P1">Guide pour écrire un projet pédagogique en EPS (avec intervenant)</text:p>
      <text:p text:style-name="P2"/>
      <text:p text:style-name="Standard">Devront être mentionnés les points suivants :</text:p>
      <text:p text:style-name="Standard"/>
      <text:list text:style-name="LFO1" text:continue-numbering="true">
        <text:list-item>
          <text:p text:style-name="P3">Présentation de l'activité physique, sportive et artistiques (APSA) <text:s/>envisagée (intérêt didactique et pédagogique).</text:p>
        </text:list-item>
        <text:list-item>
          <text:p text:style-name="P4">Présentation des objectifs ciblés et des connaissances, capacités et attitudes visées (au regard des programmes et du socle de connaissance, de compétences et de culture de 2015).</text:p>
        </text:list-item>
        <text:list-item>
          <text:p text:style-name="P5">Présentation de la progression (séance par séance) avec le déroulement (en y intégrant l'échauffement et le retour au calme). Indiquer le calendrier (dates précises)</text:p>
        </text:list-item>
        <text:list-item>
          <text:p text:style-name="P6">Descriptif du rôle de l'enseignant, de l'intervenant et des élèves.</text:p>
        </text:list-item>
        <text:list-item>
          <text:p text:style-name="P7">Modalités de fonctionnement (co-, ateliers demi groupe) et durée de chaque séance.</text:p>
        </text:list-item>
        <text:list-item>
          <text:p text:style-name="P8">Indiquer précisément le matériel nécessaire pour la réalisation de l'APSA (matériel sur place ou apporté par l'enseignant)</text:p>
        </text:list-item>
        <text:list-item>
          <text:p text:style-name="P9"><text:s/>Indiquer une perspectives de rencontre ou de valorisation.</text:p>
        </text:list-item>
        <text:list-item>
          <text:p text:style-name="P10">Préciser les modalités d'évaluation (indiquer notamment les critères de réussite pour l'élève)</text:p>
        </text:list-item>
        <text:list-item>
          <text:p text:style-name="P11">Préciser les imprévus (absence de l'intervenant, mauvais temps / absence de l'enseignant)</text:p>
        </text:list-item>
        <text:list-item>
          <text:p text:style-name="P12">En cas d'accident : qui fait quoi ?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IC TOUSSAINT</meta:initial-creator>
    <dc:creator>ERIC</dc:creator>
    <meta:creation-date>2016-06-20T15:03:00Z</meta:creation-date>
    <dc:date>2016-09-02T16:56:00Z</dc:date>
    <meta:template xlink:href="Normal" xlink:type="simple"/>
    <meta:editing-cycles>1</meta:editing-cycles>
    <meta:editing-duration>PT1920S</meta:editing-duration>
    <meta:document-statistic meta:page-count="1" meta:paragraph-count="2" meta:word-count="174" meta:character-count="1130" meta:row-count="7" meta:non-whitespace-character-count="958"/>
  </office:meta>
</office:document-meta>
</file>